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90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24d656" officeooo:paragraph-rsid="0024d65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  <style:text-properties fo:font-weight="normal" officeooo:rsid="0025eb2e" officeooo:paragraph-rsid="0025eb2e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paragraph-rsid="001e8a1e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25eb2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1e8a1e" officeooo:paragraph-rsid="001e8a1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e8a1e" officeooo:paragraph-rsid="001e8a1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1837b" officeooo:paragraph-rsid="0021837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20ba50" officeooo:paragraph-rsid="0020ba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f6b11" officeooo:paragraph-rsid="001f6b1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1f6b11"/>
    </style:style>
    <style:style style:name="T2" style:family="text">
      <style:text-properties officeooo:rsid="001e8a1e"/>
    </style:style>
    <style:style style:name="T3" style:family="text">
      <style:text-properties officeooo:rsid="001fcc87"/>
    </style:style>
    <style:style style:name="T4" style:family="text">
      <style:text-properties officeooo:rsid="0024d656"/>
    </style:style>
    <style:style style:name="T5" style:family="text">
      <style:text-properties officeooo:rsid="002528ae"/>
    </style:style>
    <style:style style:name="T6" style:family="text">
      <style:text-properties fo:font-weight="normal" officeooo:rsid="00244ac9" style:font-weight-asian="normal" style:font-weight-complex="normal"/>
    </style:style>
    <style:style style:name="T7" style:family="text">
      <style:text-properties fo:font-weight="normal" officeooo:rsid="00238d2f" style:font-weight-asian="normal" style:font-weight-complex="normal"/>
    </style:style>
    <style:style style:name="T8" style:family="text">
      <style:text-properties fo:font-weight="normal" officeooo:rsid="0027de0c" style:font-weight-asian="normal" style:font-weight-complex="normal"/>
    </style:style>
    <style:style style:name="T9" style:family="text">
      <style:text-properties officeooo:rsid="00238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</text:p>
      <text:p text:style-name="P4">TUS – Trening Umiejętności Społecznych</text:p>
      <text:p text:style-name="P5"><text:span text:style-name="T6">zajęcia odbywają się w CKiS w <text:s/>każda środę w godzinach </text:span><text:span text:style-name="T7">16:00-19:30 (godzina uzależniona od zakwalifikowania się dziecka do grupy).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">Formularz zgłoszeniowy</text:p>
          </table:table-cell>
          <table:covered-table-cell/>
        </table:table-row>
        <table:table-row>
          <table:table-cell table:style-name="Tabela1.A2" office:value-type="string">
            <text:p text:style-name="P7">Imię i nazwisko dziecka/ <text:span text:style-name="T5">adres zamieszkania</text:span></text:p>
            <text:p text:style-name="P7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7">Data urodzenia <text:span text:style-name="T1">dziecka</text:span></text:p>
            <text:p text:style-name="P7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7">Nazwa szkoły <text:span text:style-name="T1">do której uczęszcza dziecko</text:span></text:p>
            <text:p text:style-name="P7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Klasa do której uczęszcza dzieck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9">Imię i nazwisko <text:span text:style-name="T2">rodzica /opiekuna prawnego</text:span>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7">Nr kontaktowy rodzica /opiekuna prawnego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7">Czy dziecko posiada opinię <text:s/>z Poradni Psychologiczno-Pedagogicznej <text:span text:style-name="T1">lub innej Poradni Specjalistycznej ?</text:span></text:p>
            <text:p text:style-name="P7"/>
            <text:p text:style-name="P7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Czy dziecko posiada orzeczenie o potrzebie kształcenia specjalnego jeśli tak to z uwagi na jakie trudności ?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10">Czy dziecko posiada diagnozę <text:span text:style-name="T3">lekarską?</text:span></text:p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9">Czy dziecko przyjmuje leki- jeśli tak z jakiego powodu?</text:p>
            <text:p text:style-name="P9"/>
            <text:p text:style-name="P9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7">Powód zgłoszenia dziecka na zajęcia TUS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8">Podpis <text:span text:style-name="T2">rodzica /opiekuna prawnego</text:span></text:p>
          </table:table-cell>
          <table:table-cell table:style-name="Tabela1.B2" office:value-type="string">
            <text:p text:style-name="P2"/>
          </table:table-cell>
        </table:table-row>
      </table:table>
      <text:p text:style-name="P1">* prosimy formularz wypełnić z dokładnością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2:16:21.252000000</meta:creation-date>
    <dc:date>2024-01-17T09:46:06.582000000</dc:date>
    <meta:editing-duration>PT40M51S</meta:editing-duration>
    <meta:editing-cycles>8</meta:editing-cycles>
    <meta:generator>LibreOffice/6.2.5.2$Windows_x86 LibreOffice_project/1ec314fa52f458adc18c4f025c545a4e8b22c159</meta:generator>
    <meta:print-date>2023-08-30T08:54:10.502000000</meta:print-date>
    <meta:document-statistic meta:table-count="1" meta:image-count="0" meta:object-count="0" meta:page-count="1" meta:paragraph-count="17" meta:word-count="119" meta:character-count="845" meta:non-whitespace-character-count="740"/>
  </office:meta>
</office:document-meta>
</file>