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 loext:opacity="100%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color="#c9211e" loext:opacity="100%" fo:font-size="14pt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officeooo:rsid="0008bc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Rozpoczynamy nabór na kolejną edycję „Treningu Umiejętności Społecznych” - (TUS) <text:s/>dla mieszkańców Miasta Skierniewice</text:p>
      <text:p text:style-name="P3"/>
      <text:p text:style-name="P3">Co to jest?</text:p>
      <text:p text:style-name="P2"/>
      <text:p text:style-name="P1"><text:span text:style-name="T2"><text:tab/>Trening Umiejętności Społecznych to zajęcia grupowe, skierowane do dzieci i młodzieży, mające na celu kształtowanie rozwoju społeczno – emocjonalnego. Zajęcia prowadzone są przez dwóch terapeutów: psychologa i pedagoga, mają formę zajęć warsztatowych. </text:span><text:span text:style-name="T1"><text:s/>TUS obejmuje 10 spotkań, spotkania odbywają się raz w tygodniu i trwają 60 minut. Przygotowywane są dla konkretnej grupy dzieci/młodzieży, dostosowane do ich wieku, indywidualnych trudności i potrzeb. Podczas zajęć dzieci i młodzież pracują m.in. nad: samopoznaniem i samoświadomością emocji i uczuć, samokontrolą emocjonalną, uważnością, asertywnością i komunikacją, współpracą i empatią. </text:span></text:p>
      <text:p text:style-name="P8"><text:tab/>Trening Umiejętności Społecznych rozpoczyna konsultacja – indywidualne spotkanie psychologa/terapeuty z rodzicem/opiekunem. Zajęcia będą odbywały się w Centrum Kultury <text:line-break/>i Sztuki i zakończą się krótką informacją zwrotną dla rodziców/opiekunów. </text:p>
      <text:p text:style-name="P6"/>
      <text:p text:style-name="P6"/>
      <text:p text:style-name="P5">Dla kogo ?</text:p>
      <text:p text:style-name="P5"/>
      <text:p text:style-name="Standard">Zajęcia dedykowane są m.in. dzieciom/młodzieży:</text:p>
      <text:p text:style-name="Standard">- od 6 do 18 roku życia;</text:p>
      <text:p text:style-name="Standard">- mającym trudności w zakresie rozumienia emocji oraz radzenia sobie z nimi;</text:p>
      <text:p text:style-name="Standard">- mającym niską samoocenę i poczucie własnej wartości;</text:p>
      <text:p text:style-name="Standard">- mającym trudności w kontaktach społecznych;</text:p>
      <text:p text:style-name="Standard">- ujawniającym nasilone cechy niepokoju i lęku;</text:p>
      <text:p text:style-name="Standard">- mającym trudności adaptacyjne.</text:p>
      <text:p text:style-name="Standard"/>
      <text:p text:style-name="P5">Jak się zapisać?</text:p>
      <text:p text:style-name="Standard"/>
      <text:p text:style-name="P1">Żeby zgłosić chęć udziału dziecka w kwalifikacji, należy wypełnić:</text:p>
      <text:p text:style-name="P6">- zał. nr 1- Formularz zgłoszeniowy</text:p>
      <text:p text:style-name="P6">- zał. nr 2- Deklarację uczestnictwa w zajęciach</text:p>
      <text:p text:style-name="P1"><text:span text:style-name="T3">(formularz oraz deklaracja dostępne są na stronie www.skierniewice.eu)</text:span> </text:p>
      <text:p text:style-name="P1">BARDZO PROSIMY O KOMPLETNE I DOKŁADNE WYPEŁNIENIE ZAŁĄCZNIKÓW – TYLKO TAKIE BĘDĄ ROZPATRYWANE !</text:p>
      <text:p text:style-name="P1"/>
      <text:p text:style-name="P1">Kompletne dokumenty należy przesłać na adres email: <text:a xlink:type="simple" xlink:href="mailto:k.salek@um.skierniewice.pl?subject=TUS-y" text:style-name="Internet_20_link" text:visited-style-name="Visited_20_Internet_20_Link"><text:span text:style-name="T7">k.salek@um.skierniewice.pl</text:span></text:a><text:span text:style-name="T5"> </text:span></text:p>
      <text:p text:style-name="P1"/>
      <text:p text:style-name="P9">UWAGA !!! Na formularze zgłoszeniowe <text:s/>czekamy <text:s/>do 14 lutego 2024 roku.</text:p>
      <text:p text:style-name="P6"/>
      <text:p text:style-name="P7">O przystąpieniu do grupy decyduje kwalifikacja, która dokonywana jest przez terapeutę prowadzącego zajęcia. Weryfikacja zgłoszeń odbędzie się do <text:span text:style-name="T6">23 lutego 2023</text:span> r. (brak informacji zwrotnej jest jednoznaczne z <text:span text:style-name="T4">nie zakwalifikowaniem</text:span> się dziecka na zajęcia).</text:p>
      <text:p text:style-name="P7"/>
      <text:p text:style-name="P6">Od kiedy zajęcia ?</text:p>
      <text:p text:style-name="P7"/>
      <text:p text:style-name="P7">Zajęcia dzieci/młodzieży zakwalifikowanych będą odbywały się od 28 lutego do 26 czerwca 2024 <text:s/>r. <text:s/>w CKiS w każdą środę, w godz. 16:00-19:30 (godzina uzależniona od zakwalifikowania się dziecka do grupy)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1:37:52.52</meta:creation-date>
    <dc:date>2024-01-19T14:52:23.511000000</dc:date>
    <meta:editing-duration>PT14H29M8S</meta:editing-duration>
    <meta:editing-cycles>32</meta:editing-cycles>
    <meta:generator>LibreOffice/7.4.4.2$Windows_X86_64 LibreOffice_project/85569322deea74ec9134968a29af2df5663baa21</meta:generator>
    <meta:print-date>2023-08-29T14:18:56.051000000</meta:print-date>
    <meta:document-statistic meta:table-count="0" meta:image-count="0" meta:object-count="0" meta:page-count="1" meta:paragraph-count="23" meta:word-count="312" meta:character-count="2308" meta:non-whitespace-character-count="2002"/>
  </office:meta>
</office:document-meta>
</file>