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officeooo:rsid="0022cec6" officeooo:paragraph-rsid="00238d2f" style:font-weight-asian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weight="normal" officeooo:rsid="0022cec6" officeooo:paragraph-rsid="00238d2f" style:font-weight-asian="normal" style:font-weight-complex="normal"/>
    </style:style>
    <style:style style:name="P3" style:family="paragraph" style:parent-style-name="Standard">
      <style:text-properties officeooo:rsid="0022cec6" officeooo:paragraph-rsid="0022cec6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2cec6" officeooo:paragraph-rsid="0022cec6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officeooo:rsid="00238d2f" officeooo:paragraph-rsid="00238d2f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2cec6" officeooo:paragraph-rsid="0022cec6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2cec6" officeooo:paragraph-rsid="0026cac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tyle="italic" fo:font-weight="normal" officeooo:rsid="0022cec6" officeooo:paragraph-rsid="0022cec6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tyle="normal" fo:font-weight="normal" officeooo:rsid="0022cec6" officeooo:paragraph-rsid="0022cec6" style:font-style-asian="normal" style:font-weight-asian="normal" style:font-style-complex="normal" style:font-weight-complex="normal"/>
    </style:style>
    <style:style style:name="T1" style:family="text">
      <style:text-properties officeooo:rsid="00238d2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38d2f" style:font-style-asian="italic" style:font-style-complex="italic"/>
    </style:style>
    <style:style style:name="T4" style:family="text">
      <style:text-properties officeooo:rsid="00261f92"/>
    </style:style>
    <style:style style:name="T5" style:family="text">
      <style:text-properties officeooo:rsid="0026ca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<text:tab/><text:tab/><text:tab/><text:tab/><text:tab/><text:tab/><text:tab/><text:tab/><text:tab/><text:tab/><text:tab/>Załącznik Nr 2</text:span><text:tab/><text:tab/><text:tab/> <text:s text:c="2"/></text:p>
      <text:p text:style-name="P10"><text:s text:c="5"/><text:tab/><text:tab/><text:tab/><text:tab/><text:tab/><text:tab/><text:tab/></text:p>
      <text:p text:style-name="P10"/>
      <text:p text:style-name="P10"/>
      <text:p text:style-name="P10"><text:tab/><text:tab/><text:tab/><text:tab/><text:tab/><text:tab/><text:tab/> Skierniewice, dn………………………………..</text:p>
      <text:p text:style-name="P9"/>
      <text:p text:style-name="P9">……………………………………………………</text:p>
      <text:p text:style-name="P11">(imię i nazwisko rodzica/opiekuna prawnego)</text:p>
      <text:p text:style-name="P11"/>
      <text:p text:style-name="P11"/>
      <text:p text:style-name="P12">……………………………………………………</text:p>
      <text:p text:style-name="P11"><text:s text:c="18"/>(adres zamieszkania)</text:p>
      <text:p text:style-name="P11"/>
      <text:p text:style-name="P11"/>
      <text:p text:style-name="P12">……………………………………………………</text:p>
      <text:p text:style-name="P11"><text:s text:c="26"/>(nr telefonu)</text:p>
      <text:p text:style-name="P3"/>
      <text:p text:style-name="P3"/>
      <text:p text:style-name="P5">Deklaracja uczestnictwa w zajęciach pn. „Treningu Umiejętności Społecznych”</text:p>
      <text:p text:style-name="P5"/>
      <text:p text:style-name="P2">Deklaruję udział mojego dziecka …………………………….ucznia klasy …………….w zajęciach</text:p>
      <text:p text:style-name="P2"><text:s text:c="55"/><text:span text:style-name="T2"><text:s/></text:span><text:span text:style-name="T3">(imię i nazwisko ucznia)</text:span></text:p>
      <text:p text:style-name="P2"/>
      <text:p text:style-name="P1"><text:s/>pn. „Treningu Umiejętności Społecznych”, organizowanych przez Miasto Skierniewice. <text:span text:style-name="T5">Zajęcia odbędą się w Centrum Kultury i Sztuki w Skierniewicach ul. Reymonta 33, </text:span><text:s/>w okresie od 28 lutego do <text:span text:style-name="T1">26 czerwca 2024 r., w każdą środę, w godzinach 16:00-19:30 (godzina uzależniona od zakwalifikowania się dziecka do grupy).</text:span></text:p>
      <text:p text:style-name="Standard"><text:s text:c="2"/></text:p>
      <text:p text:style-name="P4"><text:s/>Jako rodzic/opiekun <text:span text:style-name="T5">prawny </text:span>zobowiązuję się do:</text:p>
      <text:p text:style-name="Standard"/>
      <text:p text:style-name="P8">* Systematycznego uczestnictwa <text:span text:style-name="T4">mojego dziecka </text:span>w zajęciach: <text:s text:c="3"/><text:span text:style-name="T4">TAK/NIE</text:span></text:p>
      <text:p text:style-name="P8">* Wypełni<text:span text:style-name="T4">e</text:span>nia <text:span text:style-name="T4">formularza zgłoszeniowego precyzyjnie i szczegółow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………………………………………………..</text:p>
      <text:p text:style-name="P6">(czytelny podpis rodzica/opiekuna prawnego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1:37:52.52</meta:creation-date>
    <dc:date>2024-01-17T09:46:21.476000000</dc:date>
    <meta:editing-duration>PT14H21M57S</meta:editing-duration>
    <meta:editing-cycles>32</meta:editing-cycles>
    <meta:generator>LibreOffice/6.2.5.2$Windows_x86 LibreOffice_project/1ec314fa52f458adc18c4f025c545a4e8b22c159</meta:generator>
    <meta:print-date>2023-08-29T14:18:56.051000000</meta:print-date>
    <meta:document-statistic meta:table-count="0" meta:image-count="0" meta:object-count="0" meta:page-count="1" meta:paragraph-count="19" meta:word-count="108" meta:character-count="1049" meta:non-whitespace-character-count="813"/>
  </office:meta>
</office:document-meta>
</file>