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use-window-font-color="true"/>
    </style:style>
    <style:style style:name="P2" style:parent-style-name="Textbody" style:family="paragraph">
      <style:text-properties style:font-name="Calibri" style:font-name-complex="Calibri" fo:color="#43454E"/>
    </style:style>
    <style:style style:name="T3" style:parent-style-name="StrongEmphasis" style:family="text">
      <style:text-properties style:font-name="Calibri" style:font-name-complex="Calibri" fo:font-weight="normal" style:font-weight-asian="normal" fo:color="#43454E"/>
    </style:style>
    <style:style style:name="T4" style:parent-style-name="Domyślnaczcionkaakapitu" style:family="text">
      <style:text-properties style:font-name="Calibri" style:font-name-complex="Calibri" fo:color="#43454E"/>
    </style:style>
    <style:style style:name="T5" style:parent-style-name="Domyślnaczcionkaakapitu" style:family="text">
      <style:text-properties style:font-name="Calibri" style:font-name-complex="Calibri" fo:color="#43454E"/>
    </style:style>
    <style:style style:name="T6" style:parent-style-name="Domyślnaczcionkaakapitu" style:family="text">
      <style:text-properties style:font-name="Calibri" style:font-name-complex="Calibri" fo:color="#43454E"/>
    </style:style>
    <style:style style:name="T7" style:parent-style-name="Domyślnaczcionkaakapitu" style:family="text">
      <style:text-properties style:font-name="Calibri" style:font-name-complex="Calibri" fo:color="#43454E"/>
    </style:style>
    <style:style style:name="T8" style:parent-style-name="Domyślnaczcionkaakapitu" style:family="text">
      <style:text-properties style:font-name="Calibri" style:font-name-complex="Calibri" fo:color="#43454E"/>
    </style:style>
    <style:style style:name="T9" style:parent-style-name="StrongEmphasis" style:family="text">
      <style:text-properties style:font-name="Calibri" style:font-name-complex="Calibri" fo:font-weight="normal" style:font-weight-asian="normal" fo:color="#43454E"/>
    </style:style>
    <style:style style:name="T10" style:parent-style-name="StrongEmphasis" style:family="text">
      <style:text-properties fo:font-weight="normal" style:font-weight-asian="normal" style:font-weight-complex="normal" style:use-window-font-color="true"/>
    </style:style>
    <style:style style:name="T11" style:parent-style-name="StrongEmphasis" style:family="text">
      <style:text-properties style:font-name="Calibri" style:font-name-complex="Calibri" fo:font-weight="normal" style:font-weight-asian="normal" fo:color="#43454E"/>
    </style:style>
    <style:style style:name="T12" style:parent-style-name="StrongEmphasis" style:family="text">
      <style:text-properties style:font-name="Calibri" style:font-name-complex="Calibri" fo:font-weight="normal" style:font-weight-asian="normal" fo:color="#43454E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9 września jest obchodzony<text:s/>Światowy Dzień FAS (Alkoholowy Zespół Płodowy)</text:h>
      <text:p text:style-name="P2">Dzień ten ma na celu uświadomienie przyszłym matkom skutków picia alkoholu w czasie ciąży oraz jego<text:s/>negatywnego wpływu na rozwój płodu. Z ideą ustanowienia Dnia Świadomości o FAS wystąpili rodzice niepełnosprawnych dzieci z płodowym zespołem alkoholowym, aby zwrócić uwagę na problem FAS na świecie.</text:p>
      <text:p text:style-name="Textbody"><text:span text:style-name="T3">FAS<text:s/></text:span><text:span text:style-name="T4">jest to zespół wad wrodzonych, obejmujących zaburzen</text:span><text:span text:style-name="T5">ia fizyczne i umysłowe, które są konsekwencją picia alkoholu przez kobietę w ciąży. Może on wywoływać niepełnosprawność umysłową, wiele dysfunkcji mózgu oraz anomalie rozwojowe. Alkohol wypity przez kobietę dostaje się do organizmu dziecka, poprzez łożysko</text:span><text:span text:style-name="T6">, wpływając negatywnie na rozwój dziecka. Pół godziny po wypiciu napoju alkoholowego przez matkę stężenie alkoholu we krwi dziecka jest takie samo, jak we krwi matki.</text:span></text:p>
      <text:p text:style-name="Textbody"><text:span text:style-name="T7">Do najważniejszych skutków picia alkoholu w ciąży możemy zaliczyć poronienie lub przedwcz</text:span><text:span text:style-name="T8">esny poród, niską wagę urodzeniową dziecka, uszkodzenia mózgu (w każdym trymestrze ciąży), zespół ADHD, opóźnienie wzrostu, wady serca, wady nerek, problemy z widzeniem i ze słyszeniem, wystąpienie<text:s/></text:span><text:span text:style-name="T9">FAS.</text:span></text:p>
      <text:h text:style-name="Nagłówek2" text:outline-level="2"><text:span text:style-name="T10">Linki:</text:span></text:h>
      <text:p text:style-name="Textbody"><text:bookmark-start text:name="_Hlt183514303"/><text:bookmark-start text:name="_Hlt183514304"/><text:a xlink:href="http://www.dzieciniechcafas.pl/" office:target-frame-name="_top" xlink:show="replace"><text:span text:style-name="T11">http://www.dzieciniechcafas.pl/</text:span></text:a></text:p>
      <text:p text:style-name="Textbody"><text:bookmark-end text:name="_Hlt183514303"/><text:bookmark-end text:name="_Hlt183514304"/><text:span text:style-name="T12">http://www.parpa.pl/index.php/ciaza-bez-alkoholu/badania</text:span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4-11-26T10:52:00Z</meta:creation-date>
    <dc:date>2024-11-26T10:52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92" meta:row-count="9" meta:non-whitespace-character-count="1110"/>
  </office:meta>
</office:document-meta>
</file>