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use-window-font-color="true"/>
    </style:style>
    <style:style style:name="P2" style:parent-style-name="Nagłówek2" style:family="paragraph">
      <style:text-properties style:use-window-font-color="true"/>
    </style:style>
    <style:style style:name="P3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agłówek2" style:family="paragraph">
      <style:text-properties style:use-window-font-color="true"/>
    </style:style>
    <style:style style:name="P9" style:parent-style-name="Nagłówek3" style:family="paragraph">
      <style:text-properties style:use-window-font-color="true"/>
    </style:style>
    <style:style style:name="P10" style:parent-style-name="Standard" style:family="paragraph">
      <style:paragraph-properties fo:line-height="115%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line-height="115%" fo:margin-left="0.1965in" fo:text-indent="-0.1965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line-height="115%" fo:margin-left="0.2756in" fo:text-indent="-0.2756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line-height="115%" fo:margin-left="0.2756in" fo:text-indent="-0.2756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agłówek3" style:family="paragraph">
      <style:text-properties style:use-window-font-color="true"/>
    </style:style>
    <style:style style:name="P6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8" style:parent-style-name="Nagłówek3" style:family="paragraph">
      <style:text-properties style:use-window-font-color="true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Zarządzenie Nr 6/2026<text:s/>Dyrektora Przedszkola Nr 3 z Oddziałami Integracyjnymi w Skierniewicach<text:s/>z dnia 05<text:s/>czerwca<text:s/>2026 roku w sprawie postępowania<text:s/>uzupełniającego<text:s/>na rok szkolny<text:s/>2026/2027</text:h>
      <text:h text:style-name="P2" text:outline-level="2">Na podstawie:</text:h>
      <text:list text:style-name="LFO1" text:continue-numbering="true">
        <text:list-item>
          <text:p text:style-name="P3">Ustawy z dnia 14 grudnia 2016 r. Prawo oświatowe (Dz. U. z 2025 r. poz. 1043, 1160 i 1837),</text:p>
        </text:list-item>
        <text:list-item>
          <text:p text:style-name="P4">Uchwały Nr XXXV/26/2017 Rady Miasta Skierniewice z dnia 30 marca 2017 r. w sprawie określenia kryteriów naboru do publicznych przedszkoli i oddziałów przedszkolnych<text:s/><text:line-break/>w publicznych szkołach podstawowych, dla których organem prowadzącym jest Miasto Skierniewice, na drugim etapie postępowania rekrutacyjnego oraz dokumentów niezbędnych do potwierdzania spełniania tych kryteriów.</text:p>
        </text:list-item>
        <text:list-item>
          <text:p text:style-name="P5">Uchwały <text:s/>Nr XXXVIII/65/2017 Rady Miasta Skierniewice z dnia <text:s/>z dnia 25.05.2017 r.<text:s/><text:line-break/>w sprawie zmiany Uchwały w sprawie określenia kryteriów naboru do publicznych przedszkoli<text:s/><text:line-break/>i oddziałów przedszkolnych w publicznych szkołach podstawowych, dla który organem prowadzącym jest Miasto Skierniewice, na drugim etapie postępowania rekrutacyjnego oraz dokumentów niezbędnych do potwierdzania spełnienia tych kryteriów</text:p>
        </text:list-item>
        <text:list-item>
          <text:p text:style-name="P6">Zarządzenia Nr 3.2026 Prezydenta Miasta Skierniewice z dnia 14 stycznia 2026 roku<text:s/><text:line-break/>w sprawie terminów przeprowadzania postępowania rekrutacyjnego i postępowania uzupełniającego, w tym terminów składania dokumentów, do publicznych przedszkoli, oddziałów przedszkolnych w publicznych szkołach podstawowych, klas pierwszych publicznych szkół podstawowych, a także klas wyższych niż klasa pierwsza oddziałów sportowych w publicznych szkołach podstawowych ogólnodostępnych, dla których organem prowadzącym jest Miasto Skierniewice, na rok szkolny 2026/2027,</text:p>
        </text:list-item>
        <text:list-item>
          <text:p text:style-name="P7">Zasad naboru do publicznych przedszkoli, dla których organem prowadzącym jest Miasto Skierniewice, na rok szkolny 2026/2027 prowadzonego z wykorzystaniem systemu informatycznego.</text:p>
        </text:list-item>
      </text:list>
      <text:h text:style-name="P8" text:outline-level="2">Zarządza co następuje:</text:h>
      <text:h text:style-name="P9" text:outline-level="3">§ 1</text:h>
      <text:p text:style-name="P10">1. Rekrutacja dzieci do Przedszkola Nr 3 z Oddziałami Integracyjnymi w Skierniewicach na rok szkolny 2026/2027 na wolne<text:s/>miejsca zostanie przeprowadzona z wykorzystaniem systemu informatycznego wg harmonogramu:</text:p>
      <text:p text:style-name="P11"><text:span text:style-name="T12">1.1.<text:s/></text:span><text:span text:style-name="T13">8</text:span><text:span text:style-name="T14"><text:s/></text:span><text:span text:style-name="T15">czerwca</text:span><text:span text:style-name="T16"><text:s/>–<text:s/></text:span><text:span text:style-name="T17">12</text:span><text:span text:style-name="T18"><text:s/></text:span><text:span text:style-name="T19">czerwca</text:span><text:span text:style-name="T20"><text:s/>do godz. 16:00</text:span><text:span text:style-name="T21"><text:s/>– składanie wniosków o przyjęcie wraz z dokumentami potwierdzającymi spełnianie kryteriów branych pod uwagę w postępowaniu rek</text:span><text:span text:style-name="T22">rutacyjnym.</text:span></text:p>
      <text:p text:style-name="P23"><text:span text:style-name="T24">1.2.<text:s/></text:span><text:span text:style-name="T25">15</text:span><text:span text:style-name="T26"><text:s/></text:span><text:span text:style-name="T27">czerw</text:span><text:span text:style-name="T28">ca – 1</text:span><text:span text:style-name="T29">9</text:span><text:span text:style-name="T30"><text:s/></text:span><text:span text:style-name="T31">czerw</text:span><text:span text:style-name="T32">ca do godz. 13:00</text:span><text:span text:style-name="T33"><text:s/>– weryfikacja przez komisję rekrutacyjną wniosków<text:s/></text:span><text:span text:style-name="T34"><text:line-break/></text:span><text:span text:style-name="T35">o przyjęcie do Przedszkola oraz dokumentów potwierdzających spełnianie kryteriów branych pod uwagę w postępowaniu rekrutacyjnym.</text:span></text:p>
      <text:p text:style-name="P36"><text:span text:style-name="T37">1.3.<text:s/></text:span><text:span text:style-name="T38">1</text:span><text:span text:style-name="T39">9</text:span><text:span text:style-name="T40"><text:s/></text:span><text:span text:style-name="T41">czerw</text:span><text:span text:style-name="T42">ca godz. 15:00</text:span><text:span text:style-name="T43"><text:s/>– podanie do wiadomości listy kandydatów zakwalifikowanych<text:s/></text:span><text:span text:style-name="T44"><text:line-break/></text:span><text:span text:style-name="T45">i niezakwalifikowanych.</text:span></text:p>
      <text:p text:style-name="P46"><text:span text:style-name="T47">1.4. <text:s text:c="2"/></text:span><text:span text:style-name="T48">2</text:span><text:span text:style-name="T49">6</text:span><text:span text:style-name="T50"><text:s/></text:span><text:span text:style-name="T51">czerw</text:span><text:span text:style-name="T52">ca godz. 10:00</text:span><text:span text:style-name="T53"><text:s/>– podanie do wiadomości listy kandydatów przyjętych i nieprzyjętych.</text:span></text:p>
      <text:p text:style-name="P54"><text:span text:style-name="T55">1.5. Wystąpienie z wnioskiem o sporządzenie uzasadnienia odmowy przyjęcia<text:s/></text:span><text:span text:style-name="T56">kandydata do przedszkola / oddziału przedszkolnego - 7 dni od dnia podania do publicznej wiadomości listy kandydatów przyjętych i nieprzyjętych;</text:span></text:p>
      <text:p text:style-name="P57">1.6. Sporządzenie uzasadnienia odmowy przyjęcia kandydata do przedszkola / oddziału przedszkolnego – 5 dni od dnia wystąpienia przez rodzica kandydata z wnioskiem o sporządzenie uzasadnienia odmowy przyjęcia kandydata;</text:p>
      <text:p text:style-name="P58"><text:span text:style-name="T59">1.7. Wniesienie do dyrektora odwołania od rozstrzygnięcia komisji rekrutacyjnej - 7 dni od dnia otrzymania uzasadnienia odmowy przyjęcia kandydata;</text:span></text:p>
      <text:soft-page-break/>
      <text:p text:style-name="P60"><text:span text:style-name="T61">1.8. Rozpatrzenie przez dyrektora odwołania od rozstrzygnięcia komisji rekrutacyjnej - 7 dni od dnia otrzymania odwołania</text:span></text:p>
      <text:h text:style-name="P62" text:outline-level="3">§ 2</text:h>
      <text:p text:style-name="P63">1. Liczba miejsc, na które przeprowadzona zostanie rekrutacja wynosi:</text:p>
      <text:p text:style-name="P64">1.1. <text:s/>dla dzieci 3 letnich (2023) –<text:s/>7<text:s/>miejsc,</text:p>
      <text:p text:style-name="P65">1.2. <text:s/>dla dzieci 3 letnich (2023) posiadających orzeczenie o potrzebie kształcenia specjalnego – 1<text:s/>miejsce,</text:p>
      <text:p text:style-name="P66">1.3. <text:s/>dla dzieci 4 letnich (2022) posiadających orzeczenie o potrzebie kształcenia specjalnego – 1 miejsce,</text:p>
      <text:p text:style-name="P67">1.4. dla dzieci 6 letnich (2020) – 2 miejsca.</text:p>
      <text:h text:style-name="P68" text:outline-level="3">§ 3</text:h>
      <text:p text:style-name="P69"><text:span text:style-name="T70">Z</text:span><text:span text:style-name="T71">arząd</text:span><text:span text:style-name="T72">zenie wchodzi w życie z dniem 5</text:span><text:span text:style-name="T73"><text:s/></text:span><text:span text:style-name="T74">czerwca</text:span><text:span text:style-name="T75"><text:s/>2026 r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_8</meta:initial-creator>
    <dc:creator>Uzytkownik_8</dc:creator>
    <meta:creation-date>2026-06-05T11:02:00Z</meta:creation-date>
    <dc:date>2026-06-05T11:02:00Z</dc:date>
    <meta:print-date>2026-02-20T08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808" meta:row-count="27" meta:non-whitespace-character-count="3270"/>
  </office:meta>
</office:document-meta>
</file>