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line-height="150%"/>
      <style:text-properties style:font-name="Calibri" style:font-name-complex="Calibri"/>
    </style:style>
    <style:style style:name="P3" style:parent-style-name="Normalny" style:family="paragraph">
      <style:paragraph-properties fo:line-height="150%"/>
      <style:text-properties style:font-name="Calibri" style:font-name-complex="Calibri"/>
    </style:style>
    <style:style style:name="P4" style:parent-style-name="Normalny" style:family="paragraph">
      <style:paragraph-properties fo:line-height="150%">
        <style:tab-stops>
          <style:tab-stop style:type="left" style:position="3.5312in"/>
        </style:tab-stops>
      </style:paragraph-properties>
      <style:text-properties style:font-name="Calibri" style:font-name-complex="Calibri"/>
    </style:style>
    <style:style style:name="P5" style:parent-style-name="Normalny" style:family="paragraph">
      <style:paragraph-properties fo:line-height="150%"/>
      <style:text-properties style:font-name="Calibri" style:font-name-complex="Calibri"/>
    </style:style>
    <style:style style:name="P6" style:parent-style-name="Nagłówek1" style:family="paragraph">
      <style:paragraph-properties fo:margin-top="0in"/>
      <style:text-properties style:use-window-font-color="true"/>
    </style:style>
    <style:style style:name="P7" style:parent-style-name="Nagłówek1" style:family="paragraph">
      <style:paragraph-properties fo:margin-top="0in"/>
      <style:text-properties style:use-window-font-color="true"/>
    </style:style>
    <style:style style:name="P8" style:parent-style-name="Nagłówek1" style:family="paragraph">
      <style:paragraph-properties fo:margin-top="0in"/>
      <style:text-properties style:use-window-font-color="true"/>
    </style:style>
    <style:style style:name="P9" style:parent-style-name="Nagłówek1" style:family="paragraph">
      <style:paragraph-properties fo:margin-top="0in"/>
      <style:text-properties style:use-window-font-color="true"/>
    </style:style>
    <style:style style:name="P10" style:parent-style-name="Nagłówek2" style:family="paragraph">
      <style:text-properties style:use-window-font-color="true"/>
    </style:style>
    <style:style style:name="P11" style:parent-style-name="Nagłówek2" style:family="paragraph">
      <style:text-properties style:use-window-font-color="true"/>
    </style:style>
    <style:style style:name="P12" style:parent-style-name="Nagłówek2" style:family="paragraph">
      <style:text-properties style:use-window-font-color="true"/>
    </style:style>
    <style:style style:name="P13" style:parent-style-name="Nagłówek2" style:family="paragraph">
      <style:text-properties style:use-window-font-color="true"/>
    </style:style>
    <style:style style:name="P14" style:parent-style-name="Nagłówek2" style:family="paragraph">
      <style:text-properties style:use-window-font-color="true"/>
    </style:style>
    <style:style style:name="P15" style:parent-style-name="Nagłówek2" style:family="paragraph">
      <style:text-properties style:use-window-font-color="true"/>
    </style:style>
    <style:style style:name="P16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7" style:parent-style-name="Nagłówek3" style:family="paragraph">
      <style:text-properties style:use-window-font-color="true"/>
    </style:style>
    <style:style style:name="P18" style:parent-style-name="Standard" style:family="paragraph">
      <style:paragraph-properties fo:text-align="justify" fo:line-height="115%" fo:margin-left="0.1965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" style:parent-style-name="Standard" style:family="paragraph">
      <style:paragraph-properties fo:text-align="justify" fo:line-height="115%" fo:margin-left="0.1965in" fo:text-indent="-0.1965in">
        <style:tab-stops/>
      </style:paragraph-properties>
    </style:style>
    <style:style style:name="T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4" style:parent-style-name="Standard" style:family="paragraph">
      <style:paragraph-properties fo:text-align="justify" fo:line-height="115%" fo:margin-left="0.2756in" fo:text-indent="-0.2756in">
        <style:tab-stops/>
      </style:paragraph-properties>
    </style:style>
    <style:style style:name="T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1" style:parent-style-name="Standard" style:family="paragraph">
      <style:paragraph-properties fo:text-align="justify" fo:line-height="115%" fo:margin-left="0.2756in" fo:text-indent="-0.2756in">
        <style:tab-stops/>
      </style:paragraph-properties>
    </style:style>
    <style:style style:name="T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8" style:parent-style-name="Standard" style:family="paragraph">
      <style:paragraph-properties fo:text-align="justify" fo:line-height="115%"/>
    </style:style>
    <style:style style:name="T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3" style:parent-style-name="Standard" style:family="paragraph">
      <style:paragraph-properties fo:text-align="justify" fo:line-height="115%"/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6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47" style:parent-style-name="Standard" style:family="paragraph">
      <style:paragraph-properties fo:text-align="justify" fo:line-height="115%"/>
    </style:style>
    <style:style style:name="T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0" style:parent-style-name="Standard" style:family="paragraph">
      <style:paragraph-properties fo:text-align="justify" fo:line-height="115%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2" style:parent-style-name="Nagłówek3" style:family="paragraph">
      <style:text-properties style:use-window-font-color="true"/>
    </style:style>
    <style:style style:name="P53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54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55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56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57" style:parent-style-name="Nagłówek3" style:family="paragraph">
      <style:text-properties style:use-window-font-color="true"/>
    </style:style>
    <style:style style:name="P58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59" style:parent-style-name="Normalny" style:family="paragraph">
      <style:paragraph-properties fo:margin-top="0.0694in" fo:line-height="150%"/>
      <style:text-properties style:font-name="Calibri" style:font-name-complex="Calibri"/>
    </style:style>
    <style:style style:name="P60" style:parent-style-name="Normalny" style:family="paragraph">
      <style:paragraph-properties fo:line-height="150%"/>
      <style:text-properties style:font-name="Calibri" style:font-name-complex="Calibri"/>
    </style:style>
    <style:style style:name="P61" style:parent-style-name="Normalny" style:family="paragraph">
      <style:paragraph-properties fo:line-height="150%"/>
    </style:style>
    <style:style style:name="T62" style:parent-style-name="Domyślnaczcionkaakapitu" style:family="text">
      <style:text-properties style:font-name="Calibri" style:font-name-complex="Calibri"/>
    </style:style>
    <style:style style:name="P63" style:parent-style-name="Standard" style:family="paragraph">
      <style:paragraph-properties fo:text-align="justify" fo:line-height="115%"/>
      <style:text-properties style:font-name="Calibri" style:font-name-complex="Calibri"/>
    </style:style>
  </office:automatic-styles>
  <office:body>
    <office:text text:use-soft-page-breaks="true">
      <text:p text:style-name="P1">Przedszkole Nr 3 z Oddziałami Integracyjnymi</text:p>
      <text:p text:style-name="P3">ul. Mikołaja Kopernika 15</text:p>
      <text:p text:style-name="P4">96-100 Skierniewice</text:p>
      <text:p text:style-name="P5">Tel./fax 46 833 48 38<text:s/></text:p>
      <text:h text:style-name="P6" text:outline-level="1">Zarządzenie Nr 6/2025<text:s/></text:h>
      <text:h text:style-name="P7" text:outline-level="1">Dyrektora Przedszkola Nr 3 z Oddziałami Integracyjnymi w Skierniewicach<text:s/></text:h>
      <text:h text:style-name="P8" text:outline-level="1">z dnia 14 lutego 2025 roku w sprawie postępowania rekrutacyjnego<text:s/></text:h>
      <text:h text:style-name="P9" text:outline-level="1">na rok szkolny<text:s/>2025/2026</text:h>
      <text:h text:style-name="P10" text:outline-level="2">Na podstawie:</text:h>
      <text:h text:style-name="P11" text:outline-level="2">-Ustawy z dnia 14 grudnia 2016 r. Prawo oświatowe (Dz. U. z 2024 poz. 737, 854, 1562, 1635, 1933),</text:h>
      <text:h text:style-name="P12" text:outline-level="2">-Uchwały Nr XXXV/26/2017 Rady Miasta Skierniewice z dnia 30 marca 2017 r. w sprawie określenia kryteriów naboru do publicznych przedszkoli i oddziałów przedszkolnych<text:s/><text:line-break/>w publicznych szkołach podstawowych, dla których organem prowadzącym jest Miasto Skierniewice, na drugim etapie postępowania rekrutacyjnego oraz dokumentów niezbędnych do potwierdzania spełniania tych kryteriów.</text:h>
      <text:h text:style-name="P13" text:outline-level="2">-Uchwały<text:s/><text:s/>Nr XXXVIII/65/2017 Rady Miasta Skierniewice z dnia <text:s/>z dnia 25.05.2017 r.<text:s/><text:line-break/>w sprawie zmiany Uchwały w sprawie określenia kryteriów naboru do publicznych przedszkoli<text:s/>i oddziałów przedszkolnych w publicznych szkołach podstawowych, dla który organem prowadzącym jest Miasto Skierniewice, na drugim etapie postępowania rekrutacyjnego oraz dokumentów niezbędnych do potwierdzania spełnienia tych kryteriów</text:h>
      <text:h text:style-name="P14" text:outline-level="2">-Zarządzenia Nr 10.2025 Prezydenta Miasta Skierniewice z dnia 14 stycznia 2025 roku<text:s/><text:line-break/>w sprawie terminów przeprowadzania postępowania rekrutacyjnego i postępowania uzupełniającego, w tym terminów składania dokumentów, do publicznych przedszkoli, oddziałów przedszkolnych w publicznych szkołach podstawowych, klas pierwszych publicznych szkół podstawowych, a także klas<text:s/>wyższych niż klasa pierwsza oddziałów sportowych w publicznych szkołach podstawowych ogólnodostępnych, dla których organem prowadzącym jest Miasto Skierniewice, na rok szkolny 2025/2026,</text:h>
      <text:h text:style-name="P15" text:outline-level="2">-Zasad naboru do publicznych przedszkoli, dla których organem prowadzącym jest Miasto Skierniewice, na rok szkolny 2025/2026 prowadzonego z wykorzystaniem systemu informatycznego.</text:h>
      <text:p text:style-name="P16">Zarządza co następuje:</text:p>
      <text:h text:style-name="P17" text:outline-level="3">§ 1</text:h>
      <text:p text:style-name="P18">1. Rekrutacja dzieci do Przedszkola Nr 3 z Oddziałami Integracyjnymi w Skierniewicach na rok szkolny 2025/2026 na<text:s/>wolne miejsca zostanie przeprowadzona z wykorzystaniem systemu informatycznego wg harmonogramu:</text:p>
      <text:p text:style-name="P19"><text:span text:style-name="T20">1.1.<text:s/></text:span><text:span text:style-name="T21">24 lutego – 7 marca do godz. 16:00</text:span><text:span text:style-name="T22"><text:s/>– składanie wniosków o przyjęcie wraz z dokumentami potwierdzającymi spełnianie kryteriów branych pod uwagę w postępowan</text:span><text:span text:style-name="T23">iu rekrutacyjnym.</text:span></text:p>
      <text:p text:style-name="P24"><text:span text:style-name="T25">1.2.<text:s/></text:span><text:span text:style-name="T26">10</text:span><text:span text:style-name="T27"><text:s/>marca – 14 marca do godz. 13:00</text:span><text:span text:style-name="T28"><text:s/>– weryfikacja przez komisję rekrutacyjną wniosków<text:s/></text:span><text:span text:style-name="T29"><text:line-break/></text:span><text:span text:style-name="T30">o przyjęcie do Przedszkola oraz dokumentów potwierdzających spełnianie kryteriów branych pod uwagę w postępowaniu rekrutacyjnym.</text:span></text:p>
      <text:soft-page-break/>
      <text:p text:style-name="P31"><text:span text:style-name="T32">1.3.<text:s/></text:span><text:span text:style-name="T33">14 marca<text:s/></text:span><text:span text:style-name="T34">godz. 15:00</text:span><text:span text:style-name="T35"><text:s/>– podanie do wiadomości listy kandydatów zakwalifikowanych<text:s/></text:span><text:span text:style-name="T36"><text:line-break/></text:span><text:span text:style-name="T37">i niezakwalifikowanych.</text:span></text:p>
      <text:p text:style-name="P38"><text:span text:style-name="T39">1.4. <text:s text:c="2"/></text:span><text:span text:style-name="T40">21</text:span><text:span text:style-name="T41"><text:s/>marca godz. 10:00</text:span><text:span text:style-name="T42"><text:s/>– podanie do wiadomości listy kandydatów przyjętych i nieprzyjętych.</text:span></text:p>
      <text:p text:style-name="P43"><text:span text:style-name="T44">1.5. Wystąpienie z wnioskiem o sporządzenie uzasadnienia odmowy</text:span><text:span text:style-name="T45"><text:s/>przyjęcia kandydata do przedszkola / oddziału przedszkolnego - 7 dni od dnia podania do publicznej wiadomości listy kandydatów przyjętych i nieprzyjętych;</text:span></text:p>
      <text:p text:style-name="P46">1.6. Sporządzenie uzasadnienia odmowy przyjęcia kandydata do przedszkola / oddziału przedszkolnego -<text:s/>5 dni od dnia wystąpienia przez rodzica kandydata z wnioskiem o sporządzenie uzasadnienia odmowy przyjęcia kandydata;</text:p>
      <text:p text:style-name="P47"><text:span text:style-name="T48">1.7. Wniesienie do dyrektora odwołania od rozstrzygnięcia komisji rekrutacyjnej - 7 dni od dnia otrzymania uzasadnienia odmowy przyjęcia<text:s/></text:span><text:span text:style-name="T49">kandydata;</text:span></text:p>
      <text:p text:style-name="P50"><text:span text:style-name="T51">1.8. Rozpatrzenie przez dyrektora odwołania od rozstrzygnięcia komisji rekrutacyjnej - 7 dni od dnia otrzymania odwołania</text:span></text:p>
      <text:h text:style-name="P52" text:outline-level="3">§ 2</text:h>
      <text:p text:style-name="P53">1. Liczba miejsc, na które przeprowadzona zostanie rekrutacja wynosi:</text:p>
      <text:p text:style-name="P54">1.1. <text:s/>dla dzieci 3 letnich (2022) – 55 miejsc</text:p>
      <text:p text:style-name="P55">1.2. <text:s/>dla dzieci 3 letnich (2022) posiadających orzeczenie o potrzebie kształcenia specjalnego – 10 miejsc</text:p>
      <text:p text:style-name="P56">1.3. <text:s/>dla dzieci 5 letnich (2020) – 3 miejsca</text:p>
      <text:h text:style-name="P57" text:outline-level="3">§ 3</text:h>
      <text:p text:style-name="P58">Zarządzenie wchodzi w życie z dniem 14 lutego 2025 r. <text:s/></text:p>
      <text:p text:style-name="P59">Pieczątka i podpis</text:p>
      <text:p text:style-name="P60">Anna Aleksandra Stopińska</text:p>
      <text:p text:style-name="P61"><text:span text:style-name="T62">Dyrektor Przedszkola Nr 3 z Oddziałami Integracyjnymi w Skierniewicach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E74B5" fo:font-size="16pt" style:font-size-asian="16pt" style:font-size-complex="14.5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E74B5" fo:font-size="13pt" style:font-size-asian="13pt" style:font-size-complex="11.5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style:font-name-complex="Mangal" fo:color="#1F4D78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Akapitzlistą" style:display-name="Akapit z listą" style:family="paragraph" style:parent-style-name="Normalny">
      <style:paragraph-properties style:vertical-align="auto" fo:margin-left="0.5in">
        <style:tab-stops/>
      </style:paragraph-properties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Mangal" fo:color="#2E74B5" fo:font-size="16pt" style:font-size-asian="16pt" style:font-size-complex="14.5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Mangal" fo:color="#2E74B5" fo:font-size="13pt" style:font-size-asian="13pt" style:font-size-complex="11.5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Mangal" fo:color="#1F4D78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="Calibri" style:font-name-complex="Calibri" fo:font-size="16pt" style:font-size-asian="16pt" style:font-size-complex="16pt" style:language-asian="pl" style:country-asian="PL"/>
    </style:style>
  </office:automatic-styles>
  <office:master-styles>
    <style:master-page style:name="MP0" style:page-layout-name="PL0">
      <style:header>
        <text:p text:style-name="Normalny"><text:span text:style-name="T2">Zarządzenie Nr 6/2025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ytkownik_8</meta:initial-creator>
    <dc:creator>Uzytkownik_8</dc:creator>
    <meta:creation-date>2025-02-28T14:19:00Z</meta:creation-date>
    <dc:date>2025-02-28T14:19:00Z</dc:date>
    <meta:print-date>2025-02-25T14:58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62" meta:character-count="3931" meta:row-count="28" meta:non-whitespace-character-count="3376"/>
  </office:meta>
</office:document-meta>
</file>