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>
        <style:tab-stops>
          <style:tab-stop style:type="left" style:position="3.5312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agłówek1" style:family="paragraph">
      <style:paragraph-properties fo:line-height="150%"/>
      <style:text-properties style:use-window-font-color="true"/>
    </style:style>
    <style:style style:name="P7" style:parent-style-name="Nagłówek1" style:family="paragraph">
      <style:paragraph-properties fo:line-height="150%"/>
      <style:text-properties style:use-window-font-color="true"/>
    </style:style>
    <style:style style:name="P8" style:parent-style-name="Nagłówek2" style:family="paragraph">
      <style:paragraph-properties fo:line-height="150%"/>
      <style:text-properties style:use-window-font-color="true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letter-kerning="false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Nagłówek2" style:family="paragraph">
      <style:paragraph-properties fo:line-height="150%"/>
      <style:text-properties style:use-window-font-color="true"/>
    </style:style>
    <style:style style:name="P20" style:parent-style-name="Standard" style:family="paragraph">
      <style:paragraph-properties fo:line-height="150%" fo:margin-left="0.1965in" fo:text-indent="-0.1965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Nagłówek2" style:family="paragraph">
      <style:paragraph-properties fo:line-height="150%"/>
      <style:text-properties style:use-window-font-color="true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Nagłówek2" style:family="paragraph">
      <style:paragraph-properties fo:line-height="150%"/>
      <style:text-properties style:use-window-font-color="true"/>
    </style:style>
    <style:style style:name="P67" style:parent-style-name="Standard" style:family="paragraph">
      <style:paragraph-properties fo:line-height="150%"/>
      <style:text-properties style:font-name="Calibri" style:font-name-complex="Calibri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" style:family="paragraph">
      <style:paragraph-properties fo:line-height="150%"/>
      <style:text-properties style:font-name="Calibri" style:font-name-complex="Calibri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rzedszkole Nr 3 z Oddziałami Integracyjnymi</text:p>
      <text:p text:style-name="P3">ul. Mikołaja Kopernika 15</text:p>
      <text:p text:style-name="P4">96-100 Skierniewice</text:p>
      <text:p text:style-name="P5">Tel./fax 46 833 48 38<text:s/></text:p>
      <text:h text:style-name="P6" text:outline-level="1">Zarządzenie Nr 6/2024 Dyrektora Przedszkola Nr 3 z Oddziałami<text:s/>Integracyjnymi w Skierniewicach z dnia 06 czerwca<text:s/>2024 roku</text:h>
      <text:h text:style-name="P7" text:outline-level="1">w sprawie postępowania rekrutacyjnego na rok szkolny 2024/2025</text:h>
      <text:h text:style-name="P8" text:outline-level="2">Na podstawie:</text:h>
      <text:list text:style-name="LFO1" text:continue-numbering="true">
        <text:list-item>
          <text:p text:style-name="P9"><text:span text:style-name="T10">Ustawy z dnia 14 grudnia 2016 r. Prawo oświatowe (Dz. U. z 2023 poz. 900,<text:s/></text:span><text:span text:style-name="T11">1672, 1718, 2005</text:span><text:span text:style-name="T12">).</text:span></text:p>
        </text:list-item>
        <text:list-item>
          <text:p text:style-name="P13">Uchwały Nr XXXV/26/2017 Rady Miasta Skierniewice z dnia 30 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14">Uchwały <text:s/>Nr XXXVIII/65/2017 Rady Miasta Skierniewice z dnia <text:s/>z dnia 25.05.2017 r.<text:s/><text:line-break/>w sprawie zmiany Uchwały w sprawie określenia kryteriów naboru do publicznych<text:s/>przedszkoli<text:s/><text:line-break/>i oddziałów przedszkolnych w publicznych szkołach podstawowych, dla który organem prowadzącym jest Miasto Skierniewice, na drugim etapie postępowania rekrutacyjnego oraz dokumentów niezbędnych do potwierdzania spełnienia tych kryteriów</text:p>
        </text:list-item>
        <text:list-item>
          <text:p text:style-name="P15">Zarządzenia Nr 9.2024 Prezydenta Miasta Skierniewice z dnia 16 stycznia 2024 roku<text:s/><text:line-break/>w sprawie terminów w postępowaniu rekrutacyjnym i postępowaniu uzupełniającym na rok szkolny 2024/2025 do publicznych przedszkoli, oddziałów przedszkolnych w publicznych szkołach podstawowych, dla których organem prowadzącym jest Miasto Skierniewice,<text:s/><text:line-break/>w tym terminy składania dokumentów.</text:p>
        </text:list-item>
        <text:list-item>
          <text:p text:style-name="P16">Zasad naboru do publicznych przedszkoli, dla których organem prowadzącym jest Miasto Skierniewice, na rok szkolny 2024/2025 prowadzonego z wykorzystaniem systemu informatycznego.</text:p>
        </text:list-item>
      </text:list>
      <text:p text:style-name="P17"/>
      <text:soft-page-break/>
      <text:p text:style-name="P18">Zarządza co następuje:</text:p>
      <text:h text:style-name="P19" text:outline-level="2">§ 1</text:h>
      <text:p text:style-name="P20">1. Rekrutacja dzieci do Przedszkola Nr 3 z Oddziałami Integracyjnymi w Skierniewicach na rok szkolny 2024/2025 na wolne miejsca zostanie przeprowadzona z wykorzystaniem systemu informatycznego wg<text:s/>harmonogramu:</text:p>
      <text:p text:style-name="P21"><text:span text:style-name="T22">1.1.<text:s/></text:span><text:span text:style-name="T23">10</text:span><text:span text:style-name="T24"><text:s/></text:span><text:span text:style-name="T25">czerwca</text:span><text:span text:style-name="T26"><text:s/>– 1</text:span><text:span text:style-name="T27">4</text:span><text:span text:style-name="T28"><text:s/></text:span><text:span text:style-name="T29">czerwc</text:span><text:span text:style-name="T30">a do godz. 16:00</text:span><text:span text:style-name="T31"><text:s/>– składanie wniosków o przyjęcie wraz z dokumentami potwierdzającymi spełnianie kryteriów branych pod uwagę w postępowaniu rekrutacyjnym.</text:span></text:p>
      <text:p text:style-name="P32"><text:span text:style-name="T33">1.2</text:span><text:span text:style-name="T34">.<text:s/></text:span><text:span text:style-name="T35">17</text:span><text:span text:style-name="T36"><text:s/></text:span><text:span text:style-name="T37">czerw</text:span><text:span text:style-name="T38">ca –<text:s/></text:span><text:span text:style-name="T39">21</text:span><text:span text:style-name="T40"><text:s/></text:span><text:span text:style-name="T41">czerwca</text:span><text:span text:style-name="T42"><text:s/>do godz. 13:00</text:span><text:span text:style-name="T43"><text:s/>– weryfikacja przez kom</text:span><text:span text:style-name="T44">isję rekrutacyjną wniosków<text:s/></text:span><text:span text:style-name="T45"><text:line-break/></text:span><text:span text:style-name="T46">o przyjęcie do Przedszkola oraz dokumentów potwierdzających spełnianie kryteriów branych pod uwagę w postępowaniu rekrutacyjnym.</text:span></text:p>
      <text:p text:style-name="P47"><text:span text:style-name="T48">1.3.<text:s/></text:span><text:span text:style-name="T49">21 czerw</text:span><text:span text:style-name="T50">ca</text:span><text:span text:style-name="T51"><text:s/>godz. 15:00</text:span><text:span text:style-name="T52"><text:s/>– podanie do wiadomości listy kandydatów zakwalifikowanych<text:s/></text:span><text:span text:style-name="T53"><text:line-break/></text:span><text:span text:style-name="T54">i niezakwalifi</text:span><text:span text:style-name="T55">kowanych.</text:span></text:p>
      <text:p text:style-name="P56"><text:span text:style-name="T57">1.4.<text:s/></text:span><text:span text:style-name="T58">27</text:span><text:span text:style-name="T59"><text:s/></text:span><text:span text:style-name="T60">czerw</text:span><text:span text:style-name="T61">ca godz. 10:00</text:span><text:span text:style-name="T62"><text:s/>– podanie do wiadomości listy kandydatów przyjętych i nieprzyjętych.</text:span></text:p>
      <text:h text:style-name="P63" text:outline-level="2">§ 2</text:h>
      <text:p text:style-name="P64">1. Liczba miejsc, na które przeprowadzona zostanie rekrutacja wynosi:</text:p>
      <text:p text:style-name="P65">1.1. <text:s/>dla dzieci 3 letnich (2021) posiadających orzeczenie o potrzebie kształcenia specjalnego – 1<text:s/>miejsce</text:p>
      <text:h text:style-name="P66" text:outline-level="2">§ 3</text:h>
      <text:p text:style-name="P67">Zarządzenie wchodzi w życie z dniem 06<text:s/>czerwca<text:s/>2024 r.</text:p>
      <text:p text:style-name="P68"><text:span text:style-name="T69">Pieczątka i podpis</text:span></text:p>
      <text:p text:style-name="P70">Anna Aleksandra Stopińska</text:p>
      <text:p text:style-name="P71"><text:span text:style-name="T72">Dyrektor Przedszkola Nr 3 z Oddziałami Integracyjnymi w Skierniewicach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Zarządzenie Nr 6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4-06-07T12:58:00Z</meta:creation-date>
    <dc:date>2024-06-07T12:58:00Z</dc:date>
    <meta:print-date>2023-03-08T14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949" meta:row-count="21" meta:non-whitespace-character-count="2532"/>
  </office:meta>
</office:document-meta>
</file>