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>
        <style:tab-stops>
          <style:tab-stop style:type="left" style:position="3.5312in"/>
        </style:tab-stops>
      </style:paragraph-properties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agłówek1" style:family="paragraph">
      <style:paragraph-properties fo:line-height="150%"/>
      <style:text-properties style:use-window-font-color="true"/>
    </style:style>
    <style:style style:name="P7" style:parent-style-name="Nagłówek1" style:family="paragraph">
      <style:paragraph-properties fo:line-height="150%"/>
      <style:text-properties style:use-window-font-color="true"/>
    </style:style>
    <style:style style:name="P8" style:parent-style-name="Nagłówek2" style:family="paragraph">
      <style:paragraph-properties fo:line-height="150%"/>
      <style:text-properties style:use-window-font-color="true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letter-kerning="false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P20" style:parent-style-name="Nagłówek2" style:family="paragraph">
      <style:paragraph-properties fo:line-height="150%"/>
      <style:text-properties style:use-window-font-color="true"/>
    </style:style>
    <style:style style:name="P21" style:parent-style-name="Standard" style:family="paragraph">
      <style:paragraph-properties fo:line-height="150%" fo:margin-left="0.1965in" fo:text-indent="-0.1965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Nagłówek2" style:family="paragraph">
      <style:paragraph-properties fo:line-height="150%"/>
      <style:text-properties style:use-window-font-color="true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  <style:text-properties style:font-name="Calibri" style:font-name-complex="Calibri"/>
    </style:style>
    <style:style style:name="P51" style:parent-style-name="Standard" style:family="paragraph">
      <style:paragraph-properties fo:line-height="150%"/>
      <style:text-properties style:font-name="Calibri" style:font-name-complex="Calibri"/>
    </style:style>
    <style:style style:name="P52" style:parent-style-name="Standard" style:family="paragraph">
      <style:paragraph-properties fo:line-height="150%"/>
      <style:text-properties style:font-name="Calibri" style:font-name-complex="Calibri"/>
    </style:style>
    <style:style style:name="P53" style:parent-style-name="Standard" style:family="paragraph">
      <style:paragraph-properties fo:line-height="150%"/>
      <style:text-properties style:font-name="Calibri" style:font-name-complex="Calibri"/>
    </style:style>
    <style:style style:name="P54" style:parent-style-name="Nagłówek2" style:family="paragraph">
      <style:paragraph-properties fo:line-height="150%"/>
      <style:text-properties style:use-window-font-color="true"/>
    </style:style>
    <style:style style:name="P55" style:parent-style-name="Standard" style:family="paragraph">
      <style:paragraph-properties fo:line-height="150%"/>
      <style:text-properties style:font-name="Calibri" style:font-name-complex="Calibri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Normalny" style:family="paragraph">
      <style:paragraph-properties fo:line-height="150%"/>
      <style:text-properties style:font-name="Calibri" style:font-name-complex="Calibri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rzedszkole Nr 3 z Oddziałami Integracyjnymi</text:p>
      <text:p text:style-name="P3">ul. Mikołaja Kopernika 15</text:p>
      <text:p text:style-name="P4">96-100 Skierniewice</text:p>
      <text:p text:style-name="P5">Tel./fax 46 833 48 38<text:s/></text:p>
      <text:h text:style-name="P6" text:outline-level="1">Zarządzenie Nr 4/2024<text:s/>Dyrektora Przedszkola Nr 3 z Oddziałami Integracyjnymi w Skierniewicach<text:s/>z dnia 15 lutego 2024 roku</text:h>
      <text:h text:style-name="P7" text:outline-level="1">w sprawie postępowania rekrutacyjnego na rok szkolny 2024/2025</text:h>
      <text:h text:style-name="P8" text:outline-level="2">Na podstawie:</text:h>
      <text:list text:style-name="LFO2" text:continue-numbering="true">
        <text:list-item>
          <text:p text:style-name="P9"><text:span text:style-name="T10">Ustawy z dnia 14 grudnia 2016 r. Prawo oświatowe (Dz. U. z 2023 poz. 900</text:span><text:span text:style-name="T11">,<text:s/></text:span><text:span text:style-name="T12">1672, 1718, 2005</text:span><text:span text:style-name="T13">).</text:span></text:p>
        </text:list-item>
        <text:list-item>
          <text:p text:style-name="P14">Uchwały Nr XXXV/26/2017 Rady Miasta Skierniewice z dnia 30<text:s/>marca 2017 r. w sprawie określenia kryteriów naboru do publicznych przedszkoli i oddziałów przedszkolnych<text:s/><text:line-break/>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15">Uchwały <text:s/>Nr XXXVIII/65/2017 Rady Miasta Skierniewice z dnia <text:s/>z dnia 25.05.2017 r.<text:s/><text:line-break/>w sprawie zmiany Uchwały w sprawie określenia kryteriów naboru do publicznych przedszkoli<text:s/><text:line-break/>i oddziałów przedszkolnych w publicznych szkołach podstawowych, dla który organem prowadzącym jest Miasto Skierniewice, na drugim etapie postępowania rekrutacyjnego oraz dokumentów niezbędnych do potwierdzania spełnienia tych kryteriów</text:p>
        </text:list-item>
        <text:list-item>
          <text:p text:style-name="P16">Zarządzenia Nr 9.2024 Prezydenta Miasta Skierniewice z dnia 16 stycznia 2024 roku<text:s/><text:line-break/>w sprawie terminów w postępowaniu rekrutacyjnym i postępowaniu uzupełniającym na rok szkolny 2024/2025 do publicznych przedszkoli, oddziałów przedszkolnych w publicznych szkołach podstawowych, dla których organem prowadzącym jest Miasto Skierniewice,<text:s/><text:line-break/>w tym terminy składania dokumentów.</text:p>
        </text:list-item>
        <text:list-item>
          <text:p text:style-name="P17">Zasad naboru do publicznych przedszkoli, dla których organem prowadzącym jest Miasto Skierniewice, na rok szkolny 2024/2025 prowadzonego z wykorzystaniem systemu informatycznego.</text:p>
        </text:list-item>
      </text:list>
      <text:p text:style-name="P18"/>
      <text:soft-page-break/>
      <text:p text:style-name="P19">Zarządza co następuje:</text:p>
      <text:h text:style-name="P20" text:outline-level="2">§ 1</text:h>
      <text:p text:style-name="P21">1. Rekrutacja dzieci do Przedszkola Nr 3 z Oddziałami Integracyjnymi w Skierniewicach na rok szkolny 2024/2025 na wolne miejsca zostanie przeprowadzona z wykorzystaniem systemu informatycznego wg harmonogramu:</text:p>
      <text:p text:style-name="P22"><text:span text:style-name="T23">1.1.<text:s/></text:span><text:span text:style-name="T24">19 lutego – 1</text:span><text:span text:style-name="T25"><text:s/>marca do godz. 16:00</text:span><text:span text:style-name="T26"><text:s/>– składanie wniosków o przyjęcie wraz z dokumentami potwierdzającymi spełnianie kryteriów branych pod uwagę w postępowaniu rekrutacyjnym.</text:span></text:p>
      <text:p text:style-name="P27"><text:span text:style-name="T28">1.2.<text:s/></text:span><text:span text:style-name="T29">4</text:span><text:span text:style-name="T30"><text:s/>marca – 8 kwietnia do godz. 13:00</text:span><text:span text:style-name="T31"><text:s/>– weryfikacja przez komisję rekrutacyjną wniosków<text:s/></text:span><text:span text:style-name="T32"><text:line-break/></text:span><text:span text:style-name="T33">o pr</text:span><text:span text:style-name="T34">zyjęcie do Przedszkola oraz dokumentów potwierdzających spełnianie kryteriów branych pod uwagę w postępowaniu rekrutacyjnym.</text:span></text:p>
      <text:p text:style-name="P35"><text:span text:style-name="T36">1.3.<text:s/></text:span><text:span text:style-name="T37">8 marca godz. 15:00</text:span><text:span text:style-name="T38"><text:s/>– podanie do wiadomości listy kandydatów zakwalifikowanych<text:s/></text:span><text:span text:style-name="T39"><text:line-break/></text:span><text:span text:style-name="T40">i niezakwalifikowanych.</text:span></text:p>
      <text:p text:style-name="P41"><text:span text:style-name="T42">1.4.<text:s/></text:span><text:span text:style-name="T43">14</text:span><text:span text:style-name="T44"><text:s/>marca godz. 10</text:span><text:span text:style-name="T45">:00</text:span><text:span text:style-name="T46"><text:s/>– podanie do wiadomości listy kandydatów przyjętych i nieprzyjętych.</text:span></text:p>
      <text:h text:style-name="P47" text:outline-level="2">§ 2</text:h>
      <text:p text:style-name="P48">1. Liczba miejsc, na które przeprowadzona zostanie rekrutacja wynosi:</text:p>
      <text:p text:style-name="P49">1.1. <text:s/>dla dzieci 3 letnich (2021) – 34 miejsc</text:p>
      <text:p text:style-name="P50">1.2. <text:s/>dla dzieci 3 letnich (2021) posiadających orzeczenie o potrzebie kształcenia specjalnego – 4 miejsc</text:p>
      <text:p text:style-name="P51">1.3. <text:s/>dla dzieci 4 letnich (2020) – 1 miejsce</text:p>
      <text:p text:style-name="P52">1.4. <text:s/>dla dzieci 4 letnich (2020) posiadających orzeczenie o potrzebie kształcenia specjalnego – 3 miejsca</text:p>
      <text:p text:style-name="P53">1.5. <text:s/>dla dzieci 6 letnich (2018) – 4 miejsca</text:p>
      <text:h text:style-name="P54" text:outline-level="2">§ 3</text:h>
      <text:p text:style-name="P55">Zarządzenie wchodzi w życie z dniem 15 lutego 2024 r.</text:p>
      <text:p text:style-name="P56"><text:span text:style-name="T57">Pieczątka i podpis</text:span></text:p>
      <text:p text:style-name="P58">Anna Aleksandra Stopińska</text:p>
      <text:p text:style-name="P59"><text:span text:style-name="T60">Dyrektor Przedszkola Nr 3 z Oddziałami Integracyjnymi w Skierniewicach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Zarządzenie Nr 4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4-02-16T09:39:00Z</meta:creation-date>
    <dc:date>2024-02-16T09:59:00Z</dc:date>
    <meta:print-date>2023-03-08T14:0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4" meta:character-count="3178" meta:row-count="22" meta:non-whitespace-character-count="2730"/>
  </office:meta>
</office:document-meta>
</file>